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/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1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7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>
            <text:p>Weight</text:p>
            <text:p>(‰) </text:p>
          </table:table-cell>
          <table:table-cell table:style-name="ce22" office:value-type="string">
            <text:p>Index of <text:s text:c="2"/>Jan. <text:s/>2017</text:p>
            <text:p>(2011=100) <text:s/></text:p>
          </table:table-cell>
          <table:table-cell table:style-name="ce22" office:value-type="string">
            <text:p>Compared with Previous Month</text:p>
            <text:p>(%)</text:p>
          </table:table-cell>
          <table:table-cell table:style-name="ce23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2"/>
          <table:table-cell table:style-name="ce20" office:value-type="float" office:value="1000">
            <text:p>1,000.00 </text:p>
          </table:table-cell>
          <table:table-cell table:style-name="ce20" office:value-type="float" office:value="81.07">
            <text:p>81.07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4.94">
            <text:p>4.94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114.01">
            <text:p>114.01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6.93">
            <text:p>6.9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82.71">
            <text:p>82.71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0.44">
            <text:p>0.4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12.89">
            <text:p>112.89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1.01">
            <text:p>1.0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44.38">
            <text:p>44.3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81.31">
            <text:p>81.31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3.46">
            <text:p>3.4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80.77">
            <text:p>80.7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.14">
            <text:p>1.1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11.86">
            <text:p>111.86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91">
            <text:p>1.9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106.15">
            <text:p>106.15 </text:p>
          </table:table-cell>
          <table:table-cell table:style-name="ce20" office:value-type="float" office:value="-0.29">
            <text:p>-0.29 </text:p>
          </table:table-cell>
          <table:table-cell table:style-name="ce20" office:value-type="float" office:value="-3.14">
            <text:p>-3.1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 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89.47">
            <text:p>89.47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4.06">
            <text:p>-4.0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85.26">
            <text:p>85.26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3.34">
            <text:p>-3.3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62.1">
            <text:p>62.1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3.11">
            <text:p>-3.1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77.47">
            <text:p>77.47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12.75">
            <text:p>12.75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.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92.76">
            <text:p>92.76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-5.62">
            <text:p>-5.6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94.44">
            <text:p>94.44 </text:p>
          </table:table-cell>
          <table:table-cell table:style-name="ce20" office:value-type="float" office:value="-0.32">
            <text:p>-0.32 </text:p>
          </table:table-cell>
          <table:table-cell table:style-name="ce20" office:value-type="float" office:value="-4.96">
            <text:p>-4.96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7.32">
            <text:p>97.32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3.58">
            <text:p>-3.58 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8.58">
            <text:p>98.58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-4.18">
            <text:p>-4.18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1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4"/>
          <table:table-cell table:style-name="ce20" office:value-type="float" office:value="1000">
            <text:p>1,000.00 </text:p>
          </table:table-cell>
          <table:table-cell table:style-name="ce20" office:value-type="float" office:value="75.09">
            <text:p>75.09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0.67">
            <text:p>10.67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105.63">
            <text:p>105.63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12.76">
            <text:p>12.7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76.58">
            <text:p>76.5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5.91">
            <text:p>5.9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04.55">
            <text:p>104.55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6.5">
            <text:p>6.5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55.69">
            <text:p>55.69 </text:p>
          </table:table-cell>
          <table:table-cell table:style-name="ce20" office:value-type="float" office:value="4.56">
            <text:p>4.56 </text:p>
          </table:table-cell>
          <table:table-cell table:style-name="ce20" office:value-type="float" office:value="52.24">
            <text:p>52.2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75.3">
            <text:p>75.30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9.08">
            <text:p>9.0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74.79">
            <text:p>74.79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6.64">
            <text:p>6.6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03.61">
            <text:p>103.61 </text:p>
          </table:table-cell>
          <table:table-cell table:style-name="ce20" office:value-type="float" office:value="0.95">
            <text:p>0.95 </text:p>
          </table:table-cell>
          <table:table-cell table:style-name="ce20" office:value-type="float" office:value="7.47">
            <text:p>7.4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98.29">
            <text:p>98.29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2.13">
            <text:p>2.1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 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82.82">
            <text:p>82.82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1.16">
            <text:p>1.1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78.94">
            <text:p>78.94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1.91">
            <text:p>1.9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57.48">
            <text:p>57.48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2.17">
            <text:p>2.1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71.71">
            <text:p>71.7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8.88">
            <text:p>18.88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.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85.94">
            <text:p>85.94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-0.47">
            <text:p>-0.4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87.49">
            <text:p>87.49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21">
            <text:p>0.21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0.15">
            <text:p>90.1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1.68">
            <text:p>1.68 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1.32">
            <text:p>91.32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1.03">
            <text:p>1.03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9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5"/>
          <table:table-cell table:number-columns-repeated="250"/>
        </table:table-row>
        <table:table-row table:style-name="ro9">
          <table:table-cell table:style-name="ce10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6"/>
          <table:table-cell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2017/02/06</text:date>, <text:time>14:1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2-06T14:15:21</dc:date>
    <meta:print-date>2017-02-06T14:00:43</meta:print-date>
    <meta:document-statistic meta:table-count="1" meta:cell-count="213" meta:object-count="0"/>
    <meta:generator>OpenOffice/4.1.1$Win32 OpenOffice.org_project/411m6$Build-9775</meta:generator>
  </office:meta>
</office:document-meta>
</file>